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4">
      <style:paragraph-properties fo:text-align="start" style:justify-single-word="false"/>
      <style:text-properties style:text-position="-33% 58%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-33% 58%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-33% 58%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end" style:justify-single-word="false"/>
      <style:text-properties style:text-position="-33% 58%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13.52cm" style:auto-text-indent="false" style:page-number="auto"/>
      <style:text-properties style:text-position="-33% 58%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position="-33% 58%"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position="-33% 58%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Informacja dla rodziców dzieci, które chcą korzystać ze sztucznej ściany wspinaczkowej </text:p>
      <text:p text:style-name="P4"/>
      <text:p text:style-name="P7">Polskie ustawodawstwo traktuje każdą formę uprawiania wspinaczki jako odmianę alpinizmu zaliczanego do sportów wysokiego ryzyka. Wobec tego mogą go uprawiać osoby, które:</text:p>
      <text:p text:style-name="P5"/>
      <text:list xml:id="list5033521118849452163" text:style-name="L1">
        <text:list-item>
          <text:p text:style-name="P8">ukończyły 18 rok życia</text:p>
        </text:list-item>
      </text:list>
      <text:list xml:id="list1280782468186904201" text:style-name="L2">
        <text:list-item>
          <text:p text:style-name="P9">ukończyły 16 rok życia, posiadają pisemną zgodę od rodziców lub prawnych opiekunów</text:p>
        </text:list-item>
      </text:list>
      <text:list xml:id="list3234383389512546179" text:style-name="L3">
        <text:list-item>
          <text:p text:style-name="P10">dzieci i młodzież do 16 roku życia wyłącznie pod nadzorem instruktora lub prawnego opiekuna.</text:p>
        </text:list-item>
      </text:list>
      <text:p text:style-name="P5"/>
      <text:p text:style-name="P5">Wspinanie może być niebezpieczne! Wspinaczka zwłaszcza bez zachowania zasad bezpiecznej asekuracji może doprowadzić do wypadku, a w konsekwencji do utraty zdrowia, a nawet życia wspinacza lub osób postronnych.</text:p>
      <text:p text:style-name="P4"/>
      <text:p text:style-name="P3">OŚWIADCZENIE</text:p>
      <text:p text:style-name="P3"/>
      <text:p text:style-name="P4">Imię i nazwisko rodzica/opiekuna</text:p>
      <text:p text:style-name="P2"><text:span text:style-name="T4">….............................................................................................................................................................</text:span><text:span text:style-name="T3">seria i nr dowodu osobistego</text:span><text:span text:style-name="T4">................................................................................................................</text:span></text:p>
      <text:p text:style-name="P2"><text:span text:style-name="T3">Adres zamieszkania</text:span><text:span text:style-name="T4">...............................................................................................................................</text:span></text:p>
      <text:p text:style-name="P2"><text:span text:style-name="T3">Telefon</text:span><text:span text:style-name="T4">....................................................................................................................................................</text:span></text:p>
      <text:p text:style-name="P4"/>
      <text:list xml:id="list2331959704971544069" text:style-name="L4">
        <text:list-item>
          <text:p text:style-name="P13">Wyrażam zgodę na przetwarzanie moich danych osobowych w celach identyfikacyjnych i kontaktowych</text:p>
        </text:list-item>
      </text:list>
      <text:p text:style-name="P14"/>
      <text:p text:style-name="P14"><text:s text:c="9"/>Niniejszym oświadczam, że jestem prawnym opiekunem niżej wymienionego/ej. Wyrażam zgodę na wspinanie się na sztucznej ścianie wspinaczkowej naszej/go : syna / córki </text:p>
      <text:p text:style-name="P14">…..................................................................................................... Przejmujemy odpowiedzialność za wszelkie wypadki i kontuzje </text:p>
      <text:p text:style-name="P14">wynikające z nieprzestrzegania zasad bezpieczeństwa oraz zaleceń instruktora. Jest nam wiadomo, że wspinaczka jest sportem wysokiego ryzyka i w związku z tym sami zobowiązujemy się ubezpieczyć dziecko od następstw nieszczęśliwych wypadków. <text:s/>Zapoznaliśmy się z regulaminami <text:s/>ścianek wspinaczkowych.</text:p>
      <text:p text:style-name="P14"/>
      <text:p text:style-name="P15">Oświadczenie obowiązuje do końca bieżącego roku kalendarzowego od dnia podpisania<text:line-break/>Może zostać unieważnione w każdej chwili przez rodzica lub opiekuna </text:p>
      <text:p text:style-name="P15"/>
      <text:p text:style-name="P16">….................................... <text:s text:c="7"/></text:p>
      <text:p text:style-name="P17">Miejscowość i data <text:s text:c="3"/></text:p>
      <text:p text:style-name="P16"><text:s text:c="11"/></text:p>
      <text:p text:style-name="P16">…........................................ <text:s text:c="6"/></text:p>
      <text:p text:style-name="P6"><text:span text:style-name="T2"><text:s text:c="4"/>Czytelny podpis <text:s text:c="3"/></text:span><text:span text:style-name="T1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</meta:initial-creator>
    <meta:creation-date>2015-04-13T20:15:42.06</meta:creation-date>
    <dc:date>2015-04-13T22:09:08.31</dc:date>
    <dc:creator>Marcin </dc:creator>
    <meta:editing-duration>PT2M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218" meta:character-count="2348"/>
  </office:meta>
</office:document-meta>
</file>