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11.324cm" style:auto-text-indent="fals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master-page-name="">
      <style:paragraph-properties fo:margin-left="0cm" fo:margin-right="0cm" fo:text-align="start" style:justify-single-word="false" fo:text-indent="11.324cm" style:auto-text-indent="false" style:page-number="auto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Nowa Ruda, dnia ….........................</text:p>
      <text:p text:style-name="P1"/>
      <text:p text:style-name="P1"/>
      <text:p text:style-name="P1"/>
      <text:p text:style-name="P2"/>
      <text:p text:style-name="P2"/>
      <text:p text:style-name="P2"/>
      <text:p text:style-name="P5">OŚWIADCZENIE</text:p>
      <text:p text:style-name="P3"/>
      <text:p text:style-name="P3"/>
      <text:p text:style-name="P3"/>
      <text:p text:style-name="P3">Niniejszym oświadczam, że:</text:p>
      <text:p text:style-name="P4"/>
      <text:list xml:id="list8343703332011379030" text:style-name="L1">
        <text:list-item>
          <text:p text:style-name="P7">Jestem świadom/a, że uprawianie wspinaczki stwarza ryzyko utraty zdrowia lub nawet życia, mimo przestrzegania wszystkich zasad bezpieczeństwa </text:p>
        </text:list-item>
        <text:list-item>
          <text:p text:style-name="P7">Wspinam się na własną odpowiedzialność</text:p>
        </text:list-item>
        <text:list-item>
          <text:p text:style-name="P7">Ponoszę odpowiedzialność za asekurowaną przeze mnie osobę</text:p>
        </text:list-item>
        <text:list-item>
          <text:p text:style-name="P7">Potrafię asekurować i znam zasady bezpiecznego poruszania się po ściankach. Jeśli nie posiadam takich umiejętności, zobowiązuję się przeszkolić u instruktorów dyżurujących na ścianie</text:p>
        </text:list-item>
        <text:list-item>
          <text:p text:style-name="P7">W mojej indywidualnej gestii pozostaje wykupienie ubezpieczenia od nieszczęśliwych wypadków </text:p>
        </text:list-item>
        <text:list-item>
          <text:p text:style-name="P7">Jestem odpowiedzialny/a za powierzony mi sprzęt, będę go używać tylko zgodnie <text:line-break/>z przeznaczeniem i według instrukcji obsługi</text:p>
        </text:list-item>
        <text:list-item>
          <text:p text:style-name="P7">Zapoznałem/am się z regulaminami ścianek wspinaczkowych dostępnych na obiekcie <text:line-break/>i zobowiązuję się do ich <text:s/>bezwzględnego przestrzegania. Wszelkie sprawy nie zawarte <text:line-break/>w regulaminie rozstrzyga instruktor dyżurujący.</text:p>
        </text:list-item>
      </text:list>
      <text:p text:style-name="P4"/>
      <text:list xml:id="list5903323063317854288" text:style-name="L2">
        <text:list-item>
          <text:p text:style-name="P8">Oświadczenie obowiązuje do końca bieżącego roku kalendarzowego od dnia podpisania </text:p>
        </text:list-item>
      </text:list>
      <text:p text:style-name="P4"/>
      <text:p text:style-name="P1"/>
      <text:p text:style-name="P1"/>
      <text:p text:style-name="P1"/>
      <text:p text:style-name="P1"/>
      <text:p text:style-name="P9">….......................................</text:p>
      <text:p text:style-name="P6"><text:s text:c="9"/>imię i nazwisko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</meta:initial-creator>
    <meta:creation-date>2015-04-13T18:32:02.80</meta:creation-date>
    <dc:date>2015-04-13T22:20:02.91</dc:date>
    <dc:creator>Marcin </dc:creator>
    <meta:editing-duration>PT2H59M14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13" meta:word-count="136" meta:character-count="1081"/>
  </office:meta>
</office:document-meta>
</file>